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home_1"/><text:bookmark-start text:name="home"/>Home<text:bookmark-end text:name="__RefHeading___home_1"/><text:bookmark-end text:name="home"/></text:h>
      <text:p text:style-name="Text_20_body">All non-text resources to be stored in D&amp;T Google Drive</text:p>
      <text:p text:style-name="Text_20_body"><text:span text:style-name="Strong_20_Emphasis"> <text:a xlink:type="simple" xlink:href="https://student.sem-app.com/wiki/doku.php/student_documentation/home" text:style-name="Internet_20_link" text:visited-style-name="Visited_20_Internet_20_Link">Student Documentation</text:a> </text:span></text:p>
      <text:list text:style-name="List_20_1" text:continue-numbering="false">
        <text:list-item>
          <text:p text:style-name="LastListParagraph_List_20_1_Content_First"> <text:a xlink:type="simple" xlink:href="https://student.sem-app.com/wiki/doku.php/student_documentation/jm3" text:style-name="Internet_20_link" text:visited-style-name="Visited_20_Internet_20_Link">Joulemeter Specifications</text:a></text:p>
        </text:list-item>
      </text:list>
      <text:p text:style-name="Text_20_body"><text:span text:style-name="Strong_20_Emphasis"> <text:a xlink:type="simple" xlink:href="https://student.sem-app.com/wiki/doku.php/telemetry_data/home" text:style-name="Internet_20_link" text:visited-style-name="Visited_20_Internet_20_Link">Team Telemetry Data</text:a> </text:span></text:p>
      <text:p text:style-name="Text_20_body"><text:span text:style-name="Strong_20_Emphasis"> <text:a xlink:type="simple" xlink:href="https://student.sem-app.com/wiki/doku.php/telemetry_data/tracks" text:style-name="Internet_20_link" text:visited-style-name="Visited_20_Internet_20_Link">Track Coordinates</text:a> </text:span></text:p>
      <text:p text:style-name="Text_20_body"><text:span text:style-name="Strong_20_Emphasis"> <text:a xlink:type="simple" xlink:href="https://student.sem-app.com/wiki/doku.php/off-track_award/home" text:style-name="Internet_20_link" text:visited-style-name="Visited_20_Internet_20_Link">Data &amp; Telemetry Off-Track Award</text:a> </text:span></text:p>
      <text:p text:style-name="Text_20_body"><text:span text:style-name="Strong_20_Emphasis"> <text:a xlink:type="simple" xlink:href="https://student.sem-app.com/wiki/doku.php/vol/home" text:style-name="Internet_20_link" text:visited-style-name="Visited_20_Internet_20_Link">Volunteers</text:a> </text:span></text:p>
      <text:p text:style-name="Text_20_body"><text:span text:style-name="Strong_20_Emphasis"> <text:a xlink:type="simple" xlink:href="https://student.sem-app.com/wiki/doku.php/telemetry_team/telemetry_team" text:style-name="Internet_20_link" text:visited-style-name="Visited_20_Internet_20_Link">Telemetry Team</text:a> </text:span></text:p>
      <text:p text:style-name="Text_20_body"><text:span text:style-name="Strong_20_Emphasis"> <text:a xlink:type="simple" xlink:href="https://student.sem-app.com/wiki/doku.php/faq/faq" text:style-name="Internet_20_link" text:visited-style-name="Visited_20_Internet_20_Link">Frequently Asked Questions</text:a> </text:span></text:p>
      <text:p text:style-name="Text_20_body"><text:span text:style-name="Strong_20_Emphasis"><text:a xlink:type="simple" xlink:href="https://student.sem-app.com/wiki/doku.php/student_documentation/techinspec" text:style-name="Internet_20_link" text:visited-style-name="Visited_20_Internet_20_Link">** Do not come to Tech Inspection until... **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me</dc:title>
  </office:meta>
</office:document-meta>
</file>