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edit_documentation"/><text:bookmark-start text:name="__RefHeading___updating_installation_documentation_1"/><text:bookmark-start text:name="updating_installation_documentation"/>Updating installation documentation<text:bookmark-end text:name="__RefHeading___updating_installation_documentation_1"/><text:bookmark-end text:name="updating_installation_documentation"/></text:h>
      <text:p text:style-name="Text_20_body">Structure of principal installation documents</text:p>
      <text:p text:style-name="Text_20_body">Each of the energy classes has one principal installation document. The pages of this wiki that contain these principal documents hold ONLY the content of other pag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min:edit_documentation</dc:title>
  </office:meta>
</office:document-meta>
</file>