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student.sem-app.com/wiki/doku.php/home" text:style-name="Internet_20_link" text:visited-style-name="Visited_20_Internet_20_Link">Home</text:a></text:span></text:p>
      <text:p text:style-name="Text_20_body"><text:span text:style-name="Strong_20_Emphasis"> <text:a xlink:type="simple" xlink:href="https://student.sem-app.com/wiki/doku.php/student_documentation/home" text:style-name="Internet_20_link" text:visited-style-name="Visited_20_Internet_20_Link">Student Documentation</text:a> </text:span></text:p>
      <text:p text:style-name="Text_20_body"><text:span text:style-name="Strong_20_Emphasis"> <text:a xlink:type="simple" xlink:href="https://student.sem-app.com/wiki/doku.php/telemetry_data/home" text:style-name="Internet_20_link" text:visited-style-name="Visited_20_Internet_20_Link">Team Telemetry Data</text:a> </text:span></text:p>
      <text:p text:style-name="Text_20_body"><text:span text:style-name="Strong_20_Emphasis"> <text:a xlink:type="simple" xlink:href="https://student.sem-app.com/wiki/doku.php/off-track_award/home" text:style-name="Internet_20_link" text:visited-style-name="Visited_20_Internet_20_Link">Data &amp; Telemetry Off-Track Award</text:a> </text:span></text:p>
      <text:p text:style-name="Text_20_body"><text:span text:style-name="Strong_20_Emphasis"> <text:a xlink:type="simple" xlink:href="https://student.sem-app.com/wiki/doku.php/vol/home" text:style-name="Internet_20_link" text:visited-style-name="Visited_20_Internet_20_Link">Volunteers</text:a> </text:span></text:p>
      <text:p text:style-name="Text_20_body"><text:span text:style-name="Strong_20_Emphasis"> <text:a xlink:type="simple" xlink:href="https://student.sem-app.com/wiki/doku.php/telemetry_team/telemetry_team" text:style-name="Internet_20_link" text:visited-style-name="Visited_20_Internet_20_Link">Telemetry Team</text:a> </text:span></text:p>
      <text:p text:style-name="Text_20_body"><text:span text:style-name="Strong_20_Emphasis"> <text:a xlink:type="simple" xlink:href="https://student.sem-app.com/wiki/doku.php/faq/faq" text:style-name="Internet_20_link" text:visited-style-name="Visited_20_Internet_20_Link">Frequently Asked Questions</text:a> </text:span></text:p>
      <text:p text:style-name="Text_20_body"><text:span text:style-name="Strong_20_Emphasis"> <text:a xlink:type="simple" xlink:href="https://student.sem-app.com/wiki/doku.php/contact" text:style-name="Internet_20_link" text:visited-style-name="Visited_20_Internet_20_Link">Contact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