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3ac55892ac2475b5c7e8df6bc8ac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_documentation:be"/><text:bookmark-start text:name="__RefHeading___battery_electric_be_1"/><text:bookmark-start text:name="battery_electric_be"/>Battery Electric (BE)<text:bookmark-end text:name="__RefHeading___battery_electric_be_1"/><text:bookmark-end text:name="battery_electric_be"/></text:h>
      <text:p text:style-name="Text_20_body"><draw:frame draw:style-name="mediacenter" draw:name="0" text:anchor-type="paragraph" draw:z-index="0" svg:width="15.875cm" svg:height="10.503459119497cm"><draw:image xlink:href="Pictures/e53ac55892ac2475b5c7e8df6bc8ac7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_documentation:be</dc:title>
  </office:meta>
</office:document-meta>
</file>