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_documentation:h2:cylinders"/><text:bookmark-start text:name="__RefHeading___hydrogen_cylinders_1"/><text:bookmark-start text:name="hydrogen_cylinders"/>Hydrogen cylinders<text:bookmark-end text:name="__RefHeading___hydrogen_cylinders_1"/><text:bookmark-end text:name="hydrogen_cylinders"/></text:h>
      <text:h text:style-name="Heading_20_2" text:outline-level="2"><text:bookmark-start text:name="__RefHeading___technical_specifications_2"/><text:bookmark-start text:name="technical_specifications"/>Technical specifications<text:bookmark-end text:name="__RefHeading___technical_specifications_2"/><text:bookmark-end text:name="technical_specifications"/></text:h>
      <text:h text:style-name="Heading_20_3" text:outline-level="3"><text:bookmark-start text:name="__RefHeading___americas_3"/><text:bookmark-start text:name="americas"/>Americas<text:bookmark-end text:name="__RefHeading___americas_3"/><text:bookmark-end text:name="americas"/></text:h>
      <text:list text:style-name="List_20_1" text:continue-numbering="false">
        <text:list-item>
          <text:p text:style-name="List_20_1_Content_First"> Exchange cylinder ~ 152 bar</text:p>
        </text:list-item>
        <text:list-item>
          <text:p text:style-name="List_20_1_Content_Last"> Aluminium Cylinder ~ 68 bar</text:p>
        </text:list-item>
      </text:list>
      <text:h text:style-name="Heading_20_3" text:outline-level="3"><text:bookmark-start text:name="__RefHeading___europe_africa_4"/><text:bookmark-start text:name="europe_africa"/>Europe &amp; Africa<text:bookmark-end text:name="__RefHeading___europe_africa_4"/><text:bookmark-end text:name="europe_africa"/></text:h>
      <text:list text:style-name="List_20_1" text:continue-numbering="false">
        <text:list-item>
          <text:p text:style-name="List_20_1_Content_First"> <text:a xlink:type="simple" xlink:href="https://student.sem-app.com/wiki/doku.php/student_documentation/h2/19313683_1l-81-200_uk.pdf" text:style-name="Internet_20_link" text:visited-style-name="Visited_20_Internet_20_Link"> B1 - 1 litre @ 200 bar </text:a></text:p>
        </text:list-item>
        <text:list-item>
          <text:p text:style-name="List_20_1_Content_Last"> <text:a xlink:type="simple" xlink:href="https://student.sem-app.com/wiki/doku.php/student_documentation/h2/19313797_0-4l-60mm-200bar_h2.002.pdf" text:style-name="Internet_20_link" text:visited-style-name="Visited_20_Internet_20_Link"> B04 - 0.4 litres @ 200 bar </text:a></text:p>
        </text:list-item>
      </text:list>
      <text:h text:style-name="Heading_20_3" text:outline-level="3"><text:bookmark-start text:name="__RefHeading___asia_pacific_and_the_middle_east_5"/><text:bookmark-start text:name="asia_pacific_and_the_middle_east"/>Asia Pacific and the Middle East<text:bookmark-end text:name="__RefHeading___asia_pacific_and_the_middle_east_5"/><text:bookmark-end text:name="asia_pacific_and_the_middle_east"/></text:h>
      <text:list text:style-name="List_20_1" text:continue-numbering="false">
        <text:list-item>
          <text:p text:style-name="LastListParagraph_List_20_1_Content_First"> Catalina MD cylinder - 2.9 litres @ 139 bar</text:p>
        </text:list-item>
      </text:list>
      <text:h text:style-name="Heading_20_3" text:outline-level="3"><text:bookmark-start text:name="__RefHeading___brazil_6"/><text:bookmark-start text:name="brazil"/>Brazil<text:bookmark-end text:name="__RefHeading___brazil_6"/><text:bookmark-end text:name="brazil"/></text:h>
      <text:list text:style-name="List_20_1" text:continue-numbering="false">
        <text:list-item>
          <text:p text:style-name="LastListParagraph_List_20_1_Content_First"> Coming soon</text:p>
        </text:list-item>
      </text:list>
      <text:h text:style-name="Heading_20_3" text:outline-level="3"><text:bookmark-start text:name="__RefHeading___china_7"/><text:bookmark-start text:name="china"/>China<text:bookmark-end text:name="__RefHeading___china_7"/><text:bookmark-end text:name="china"/></text:h>
      <text:list text:style-name="List_20_1" text:continue-numbering="false">
        <text:list-item>
          <text:p text:style-name="LastListParagraph_List_20_1_Content_First"> Coming so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_documentation:h2:cylinders</dc:title>
  </office:meta>
</office:document-meta>
</file>