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421cc95e6ef6d31091b3f4870084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_documentation:h2"/><text:bookmark-start text:name="__RefHeading___hydrogen_fuel_cell_h2_1"/><text:bookmark-start text:name="hydrogen_fuel_cell_h2"/>Hydrogen Fuel Cell (H2)<text:bookmark-end text:name="__RefHeading___hydrogen_fuel_cell_h2_1"/><text:bookmark-end text:name="hydrogen_fuel_cell_h2"/></text:h>
      <text:p text:style-name="Text_20_body"><draw:frame draw:style-name="mediacenter" draw:name="0" text:anchor-type="paragraph" draw:z-index="0" svg:width="15.875cm" svg:height="7.130532427695cm"><draw:image xlink:href="Pictures/e2421cc95e6ef6d31091b3f4870084e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_documentation:h2</dc:title>
  </office:meta>
</office:document-meta>
</file>