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documentation:procedures"/><text:bookmark-start text:name="__RefHeading___procedures_during_challengerace_1"/><text:bookmark-start text:name="procedures_during_challengerace"/>Procedures during Challenge / Race<text:bookmark-end text:name="__RefHeading___procedures_during_challengerace_1"/><text:bookmark-end text:name="procedures_during_challengerace"/></text:h>
      <text:list text:style-name="Numbering_20_1" text:continue-numbering="false">
        <text:list-item>
          <text:p text:style-name="Numbering_20_1_Content_First"> <text:a xlink:type="simple" xlink:href="https://student.sem-app.com/wiki/doku.php/student_documentation/battery" text:style-name="Internet_20_link" text:visited-style-name="Visited_20_Internet_20_Link">OBC Battery</text:a> must be charged with at least 60%</text:p>
        </text:list-item>
        <text:list-item>
          <text:p text:style-name="Numbering_20_1_Content"> Turn on the <text:a xlink:type="simple" xlink:href="https://student.sem-app.com/wiki/doku.php/student_documentation/pod" text:style-name="Internet_20_link" text:visited-style-name="Visited_20_Internet_20_Link">POD</text:a> in the start finish area</text:p>
        </text:list-item>
        <text:list-item>
          <text:p text:style-name="Numbering_20_1_Content"> Turn on the <text:a xlink:type="simple" xlink:href="https://student.sem-app.com/wiki/doku.php/student_documentation/jm3" text:style-name="Internet_20_link" text:visited-style-name="Visited_20_Internet_20_Link">Joulemeter</text:a> in the start finish area</text:p>
        </text:list-item>
        <text:list-item>
          <text:p text:style-name="Numbering_20_1_Content"> Check the <text:a xlink:type="simple" xlink:href="https://student.sem-app.com/wiki/doku.php/student_documentation/pod" text:style-name="Internet_20_link" text:visited-style-name="Visited_20_Internet_20_Link">POD LED</text:a> Status: the yellow and blue LED must be steady, not flashing. <text:line-break/>Refer also to <text:a xlink:type="simple" xlink:href="https://student.sem-app.com/wiki/doku.php/student_documentation/quickstart" text:style-name="Internet_20_link" text:visited-style-name="Visited_20_Internet_20_Link">Quick Start Guide</text:a>.</text:p>
        </text:list-item>
        <text:list-item>
          <text:p text:style-name="Numbering_20_1_Content"> Turn off the <text:a xlink:type="simple" xlink:href="https://student.sem-app.com/wiki/doku.php/student_documentation/pod" text:style-name="Internet_20_link" text:visited-style-name="Visited_20_Internet_20_Link">POD</text:a> when you are back in your paddock</text:p>
        </text:list-item>
        <text:list-item>
          <text:p text:style-name="Numbering_20_1_Content"> Turn off the <text:a xlink:type="simple" xlink:href="https://student.sem-app.com/wiki/doku.php/student_documentation/jm3" text:style-name="Internet_20_link" text:visited-style-name="Visited_20_Internet_20_Link">Joulemeter</text:a> when you are back in the paddok</text:p>
        </text:list-item>
        <text:list-item>
          <text:p text:style-name="Numbering_20_1_Content_Last"> Charge <text:a xlink:type="simple" xlink:href="https://student.sem-app.com/wiki/doku.php/student_documentation/battery" text:style-name="Internet_20_link" text:visited-style-name="Visited_20_Internet_20_Link">OBC Battery</text:a> to at least 60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_documentation:procedures</dc:title>
  </office:meta>
</office:document-meta>
</file>