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step-files"/><text:bookmark-start text:name="__RefHeading___telemetry_step_files_1"/><text:bookmark-start text:name="telemetry_step_files"/>Telemetry STEP Files<text:bookmark-end text:name="__RefHeading___telemetry_step_files_1"/><text:bookmark-end text:name="telemetry_step_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onent      </text:p>
          </table:table-cell>
          <table:table-cell office:value-type="string" table:style-name="tableheader">
            <text:p text:style-name="Table_20_Heading"> Download (STEP file)       </text:p>
          </table:table-cell>
          <table:table-cell office:value-type="string" table:style-name="tableheader">
            <text:p text:style-name="Table_20_Heading"> Preview          </text:p>
          </table:table-cell>
        </table:table-row>
        <table:table-row>
          <table:table-cell office:value-type="string" table:style-name="tablecell">
            <text:p text:style-name="tablealignleft"> POD    </text:p>
          </table:table-cell>
          <table:table-cell office:value-type="string" table:style-name="tablecell">
            <text:p text:style-name="tablealignleft"> <text:a xlink:type="simple" xlink:href="https://cdn.sem-app.com/stl/OBCmockup.step" text:style-name="Internet_20_link" text:visited-style-name="Visited_20_Internet_20_Link">Download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bone    </text:p>
          </table:table-cell>
          <table:table-cell office:value-type="string" table:style-name="tablecell">
            <text:p text:style-name="tablealignleft"> <text:a xlink:type="simple" xlink:href="https://cdn.sem-app.com/stl/BBmockup.step" text:style-name="Internet_20_link" text:visited-style-name="Visited_20_Internet_20_Link">Download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 holder    </text:p>
          </table:table-cell>
          <table:table-cell office:value-type="string" table:style-name="tablecell">
            <text:p text:style-name="tablealignleft"> <text:a xlink:type="simple" xlink:href="https://cdn.sem-app.com/stl/BatHolderMockup.step" text:style-name="Internet_20_link" text:visited-style-name="Visited_20_Internet_20_Link">Download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FM    </text:p>
          </table:table-cell>
          <table:table-cell office:value-type="string" table:style-name="tablecell">
            <text:p text:style-name="tablealignleft"> <text:a xlink:type="simple" xlink:href="https://cdn.sem-app.com/stl/LFMmockup.step" text:style-name="Internet_20_link" text:visited-style-name="Visited_20_Internet_20_Link">Download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M3    </text:p>
          </table:table-cell>
          <table:table-cell office:value-type="string" table:style-name="tablecell">
            <text:p text:style-name="tablealignleft"> <text:a xlink:type="simple" xlink:href="https://cdn.sem-app.com/stl/JM3mockup.step" text:style-name="Internet_20_link" text:visited-style-name="Visited_20_Internet_20_Link">Download</text:a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step-files</dc:title>
  </office:meta>
</office:document-meta>
</file>