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_documentation:techinspec"/><text:bookmark-start text:name="__RefHeading___do_not_come_to_tech_inspection_until_you_have_1"/><text:bookmark-start text:name="do_not_come_to_tech_inspection_until_you_have"/>Do not come to Tech Inspection until you have<text:bookmark-end text:name="__RefHeading___do_not_come_to_tech_inspection_until_you_have_1"/><text:bookmark-end text:name="do_not_come_to_tech_inspection_until_you_have"/></text:h>
      <text:list text:style-name="Numbering_20_1" text:continue-numbering="false">
        <text:list-item>
          <text:p text:style-name="Numbering_20_1_Content_First"> a printed technical documentation of your vehicle</text:p>
        </text:list-item>
        <text:list-item>
          <text:p text:style-name="Numbering_20_1_Content"> <text:a xlink:type="simple" xlink:href="https://student.sem-app.com/wiki/doku.php/student_documentation/pod" text:style-name="Internet_20_link" text:visited-style-name="Visited_20_Internet_20_Link">OBC Pod</text:a> and <text:a xlink:type="simple" xlink:href="https://student.sem-app.com/wiki/doku.php/student_documentation/bb" text:style-name="Internet_20_link" text:visited-style-name="Visited_20_Internet_20_Link">Backbone</text:a> installed</text:p>
        </text:list-item>
        <text:list-item>
          <text:p text:style-name="Numbering_20_1_Content"> charged and installed the <text:a xlink:type="simple" xlink:href="https://student.sem-app.com/wiki/doku.php/student_documentation/battery" text:style-name="Internet_20_link" text:visited-style-name="Visited_20_Internet_20_Link">OBC Battery</text:a></text:p>
        </text:list-item>
        <text:list-item>
          <text:p text:style-name="Numbering_20_1_Content"> charged the vehicle’s main Battery</text:p>
        </text:list-item>
        <text:list-item>
          <text:p text:style-name="Numbering_20_1_Content"> installed the energy sensor(s) <text:a xlink:type="simple" xlink:href="https://student.sem-app.com/wiki/doku.php/student_documentation/jm3" text:style-name="Internet_20_link" text:visited-style-name="Visited_20_Internet_20_Link">(JM3, </text:a> <text:a xlink:type="simple" xlink:href="https://student.sem-app.com/wiki/doku.php/student_documentation/gfs" text:style-name="Internet_20_link" text:visited-style-name="Visited_20_Internet_20_Link"> GFS, </text:a> <text:a xlink:type="simple" xlink:href="https://student.sem-app.com/wiki/doku.php/student_documentation/jm2" text:style-name="Internet_20_link" text:visited-style-name="Visited_20_Internet_20_Link">JM2, </text:a> <text:a xlink:type="simple" xlink:href="https://student.sem-app.com/wiki/doku.php/student_documentation/lfm" text:style-name="Internet_20_link" text:visited-style-name="Visited_20_Internet_20_Link"> LFM)</text:a></text:p>
        </text:list-item>
        <text:list-item>
          <text:p text:style-name="Numbering_20_1_Content"> connected the <text:a xlink:type="simple" xlink:href="https://student.sem-app.com/wiki/doku.php/student_documentation/relay" text:style-name="Internet_20_link" text:visited-style-name="Visited_20_Internet_20_Link">Shutdown Relay</text:a></text:p>
        </text:list-item>
        <text:list-item>
          <text:p text:style-name="Numbering_20_1_Content_Last"> verified the Telemetry System <text:a xlink:type="simple" xlink:href="https://student.sem-app.com/wiki/doku.php/student_documentation/pod" text:style-name="Internet_20_link" text:visited-style-name="Visited_20_Internet_20_Link">(OBC Pod LED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_documentation:techinspec</dc:title>
  </office:meta>
</office:document-meta>
</file>