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metry_data:home"/><text:bookmark-start text:name="__RefHeading___team_telemetry_data_1"/><text:bookmark-start text:name="team_telemetry_data"/>Team Telemetry Data<text:bookmark-end text:name="__RefHeading___team_telemetry_data_1"/><text:bookmark-end text:name="team_telemetry_data"/></text:h>
      <text:p text:style-name="Text_20_body">Telemetry data will be made available to Urban Concept teams, fitted with an On-board Computer, shortly after each attempt. We hope that you will use this data to better understand your energy consumption and to improve your performance. Before contacting the Technical team with questions, please review this page and the contents of this Student Telemetry Portal carefully.</text:p>
      <text:p text:style-name="Text_20_body">This data is provided for research purposes only. Telemetry data is not used to calculate, nor does it replace official results. NO protests and NO modifications to official results will be allowed based on telemetry data. Telemetry data will be available in your specific team online folder, a MINIMUM of 2 hours after the end of a race or attempt. Telemetry data will NOT be available for specific attempts if problems are suffered with GPS or other onboard sensors. </text:p>
      <text:p text:style-name="Text_20_body">The following items can be downloaded for each run using the team-specific credentials provided to you: </text:p>
      <text:list text:style-name="List_20_1" text:continue-numbering="false">
        <text:list-item>
          <text:p text:style-name="List_20_1_Content_First"> Data - Tab-delimited text file with measured data and post-processed signals  </text:p>
        </text:list-item>
        <text:list-item>
          <text:p text:style-name="List_20_1_Content"> Efficiency Graph - Currently only available for ICE energy systems</text:p>
        </text:list-item>
        <text:list-item>
          <text:p text:style-name="List_20_1_Content_Last"> Basic Data Visualization Graphs</text:p>
        </text:list-item>
      </text:list>
      <text:p text:style-name="Text_20_body">The following links will provide more information: </text:p>
      <text:list text:style-name="List_20_1" text:continue-numbering="false">
        <text:list-item>
          <text:p text:style-name="List_20_1_Content_First"> <text:a xlink:type="simple" xlink:href="https://student.sem-app.com/wiki/doku.php/telemetry_data/acronyms" text:style-name="Internet_20_link" text:visited-style-name="Visited_20_Internet_20_Link">Acronyms</text:a></text:p>
        </text:list-item>
        <text:list-item>
          <text:p text:style-name="List_20_1_Content"> <text:a xlink:type="simple" xlink:href="https://student.sem-app.com/wiki/doku.php/telemetry_data/channel_descriptions" text:style-name="Internet_20_link" text:visited-style-name="Visited_20_Internet_20_Link">Channel Descriptions</text:a></text:p>
        </text:list-item>
        <text:list-item>
          <text:p text:style-name="List_20_1_Content"> <text:a xlink:type="simple" xlink:href="https://student.sem-app.com/wiki/doku.php/telemetry_data/data_visualization_graph_description" text:style-name="Internet_20_link" text:visited-style-name="Visited_20_Internet_20_Link">Data Visualization Graph Descriptions</text:a></text:p>
        </text:list-item>
        <text:list-item>
          <text:p text:style-name="List_20_1_Content_Last"> <text:a xlink:type="simple" xlink:href="https://data.sem-app.com/sample/000" text:style-name="Internet_20_link" text:visited-style-name="Visited_20_Internet_20_Link">Example data</text:a></text:p>
        </text:list-item>
      </text:list>
      <text:p text:style-name="Text_20_body"><text:span text:style-name="Strong_20_Emphasis">Note</text:span>: If you have lost your user credentials for your telemetry data from the 2018 or 2019 competition, please reach out to your Regional Student Liaison with the year of participation and the team ID and name, and we will do our best to get those credentials over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lemetry_data:home</dc:title>
  </office:meta>
</office:document-meta>
</file>