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metry_data:tracks"/><text:bookmark-start text:name="__RefHeading___track_coordinates_1"/><text:bookmark-start text:name="track_coordinates"/>Track Coordinates<text:bookmark-end text:name="__RefHeading___track_coordinates_1"/><text:bookmark-end text:name="track_coordinates"/></text:h>
      <text:p text:style-name="Text_20_body">Below you will find an overview of the tracks for the Shell Eco-marathon Mileage Challenge. Each track has a link to both a CSV and a KML-file containing ~ 1 meter distanced nodes, as well as a link to the track outline on Google Maps.</text:p>
      <text:p text:style-name="Text_20_body">Like the team telemetry data, this data is provided for research purposes only. The data below is not used to calculate, nor does it replace official results. NO protests and NO modifications to official results will be allowed based on this data.</text:p>
      <text:h text:style-name="Heading_20_2" text:outline-level="2"><text:bookmark-start text:name="__RefHeading___NoTitle_2"/><text:bookmark-start text:name="section"/>2025<text:bookmark-end text:name="__RefHeading___NoTitle_2"/><text:bookmark-end text:name="section"/></text:h>
      <text:h text:style-name="Heading_20_3" text:outline-level="3"><text:bookmark-start text:name="__RefHeading___asia_pacific_and_the_middle_east_-_lusail_international_circuit_3"/><text:bookmark-start text:name="asia_pacific_and_the_middle_east_-_lusail_international_circuit"/>Asia Pacific and the Middle East - Lusail International Circuit<text:bookmark-end text:name="__RefHeading___asia_pacific_and_the_middle_east_-_lusail_international_circuit_3"/><text:bookmark-end text:name="asia_pacific_and_the_middle_east_-_lusail_international_circuit"/></text:h>
      <text:p text:style-name="Text_20_body">The Asia Pacific &amp; the Middle East 2025 track will be published in October 2024.</text:p>
      <text:h text:style-name="Heading_20_3" text:outline-level="3"><text:bookmark-start text:name="__RefHeading___americas_-_indianapolis_motor_speedway_4"/><text:bookmark-start text:name="americas_-_indianapolis_motor_speedway"/>Americas - Indianapolis Motor Speedway<text:bookmark-end text:name="__RefHeading___americas_-_indianapolis_motor_speedway_4"/><text:bookmark-end text:name="americas_-_indianapolis_motor_speedway"/></text:h>
      <text:p text:style-name="Text_20_body">The Americas 2025 track will be the same track as in 2024. </text:p>
      <table:table table:style-name="Table">
        <table:table-column/>
        <table:table-column/>
        <table:table-row>
          <table:table-cell office:value-type="string" table:style-name="tableheader">
            <text:p text:style-name="Table_20_Heading">     Data Type      </text:p>
          </table:table-cell>
          <table:table-cell office:value-type="string" table:style-name="tableheader">
            <text:p text:style-name="Table_20_Heading">         Data            </text:p>
          </table:table-cell>
        </table:table-row>
        <table:table-row>
          <table:table-cell office:value-type="string" table:style-name="tableheader">
            <text:p text:style-name="Table_20_Heading">  Track Coordinates (csv) </text:p>
          </table:table-cell>
          <table:table-cell office:value-type="string" table:style-name="tablecell">
            <text:p text:style-name="tablealigncenter">  <text:a xlink:type="simple" xlink:href="https://student.sem-app.com/wiki/doku.php/telemetry_data/sem-us-2022-track_coordinates.csv" text:style-name="Internet_20_link" text:visited-style-name="Visited_20_Internet_20_Link">sem-us-2022-track_coordinates.csv</text:a>  </text:p>
          </table:table-cell>
        </table:table-row>
        <table:table-row>
          <table:table-cell office:value-type="string" table:style-name="tableheader">
            <text:p text:style-name="Table_20_Heading">  Track Coordinates (kml) </text:p>
          </table:table-cell>
          <table:table-cell office:value-type="string" table:style-name="tablecell">
            <text:p text:style-name="tablealigncenter">  <text:a xlink:type="simple" xlink:href="https://student.sem-app.com/wiki/doku.php/telemetry_data/sem-us-2022-track_coordinates.kml" text:style-name="Internet_20_link" text:visited-style-name="Visited_20_Internet_20_Link">sem-us-2022-track_coordinates.kml</text:a>  </text:p>
          </table:table-cell>
        </table:table-row>
        <table:table-row>
          <table:table-cell office:value-type="string" table:style-name="tableheader">
            <text:p text:style-name="Table_20_Heading">  Track Elevation (NEW) </text:p>
          </table:table-cell>
          <table:table-cell office:value-type="string" table:style-name="tablecell">
            <text:p text:style-name="tablealigncenter">  <text:a xlink:type="simple" xlink:href="https://student.sem-app.com/wiki/doku.php/telemetry_data/sem_2023_us.csv" text:style-name="Internet_20_link" text:visited-style-name="Visited_20_Internet_20_Link">sem_2023_us.csv</text:a>  </text:p>
          </table:table-cell>
        </table:table-row>
        <table:table-row>
          <table:table-cell office:value-type="string" table:style-name="tableheader">
            <text:p text:style-name="Table_20_Heading">                Map </text:p>
          </table:table-cell>
          <table:table-cell office:value-type="string" table:style-name="tablecell">
            <text:p text:style-name="tablealigncenter">  <text:a xlink:type="simple" xlink:href="https://www.google.com/maps/d/u/0/edit?mid=1aoJGECP9q9vfKNuZU-9SmiPZJP9xeUA&amp;usp=sharing" text:style-name="Internet_20_link" text:visited-style-name="Visited_20_Internet_20_Link">Google Maps</text:a>  </text:p>
          </table:table-cell>
        </table:table-row>
      </table:table>
      <text:h text:style-name="Heading_20_3" text:outline-level="3"><text:bookmark-start text:name="__RefHeading___europe_africa_-_silesia_ring_5"/><text:bookmark-start text:name="europe_africa_-_silesia_ring"/>Europe &amp; Africa - Silesia Ring<text:bookmark-end text:name="__RefHeading___europe_africa_-_silesia_ring_5"/><text:bookmark-end text:name="europe_africa_-_silesia_ring"/></text:h>
      <text:p text:style-name="Text_20_body">The Europe &amp; Africa 2025 track will be published in October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lemetry_data:tracks</dc:title>
  </office:meta>
</office:document-meta>
</file>